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1.251cm" style:auto-text-indent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6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/>
    </style:style>
    <style:style style:name="P9" style:family="paragraph" style:parent-style-name="Con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Title">
      <style:paragraph-properties fo:margin-left="0cm" fo:margin-right="0cm" fo:text-indent="1.251cm" style:auto-text-indent="false"/>
    </style:style>
    <style:style style:name="P12" style:family="paragraph" style:parent-style-name="ConsPlusTitle">
      <style:paragraph-properties fo:margin-left="0cm" fo:margin-right="0cm" fo:text-indent="1.251cm" style:auto-text-indent="false"/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P13" style:family="paragraph" style:parent-style-name="ConsPlusTitle">
      <style:paragraph-properties fo:margin-left="0cm" fo:margin-right="0cm" fo:text-align="center" style:justify-single-word="false" fo:text-indent="1.251cm" style:auto-text-indent="false"/>
    </style:style>
    <style:style style:name="P14" style:family="paragraph" style:parent-style-name="ConsPlusTitle" style:list-style-name="WWNum1">
      <style:paragraph-properties fo:margin-left="0cm" fo:margin-right="0cm" fo:text-indent="1.251cm" style:auto-text-indent="false"/>
    </style:style>
    <style:style style:name="P15" style:family="paragraph" style:parent-style-name="ConsPlusTitle" style:list-style-name="WWNum2">
      <style:paragraph-properties fo:margin-left="0cm" fo:margin-right="0cm" fo:text-indent="1.251cm" style:auto-text-indent="false"/>
    </style:style>
    <style:style style:name="P16" style:family="paragraph" style:parent-style-name="Абзац_20_списка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8.503cm"/>
        </style:tab-stops>
      </style:paragraph-properties>
    </style:style>
    <style:style style:name="P17" style:family="paragraph" style:parent-style-name="List_20_Paragraph" style:list-style-name="WWNum2">
      <style:paragraph-properties fo:margin-left="0cm" fo:margin-right="0cm" fo:margin-top="0cm" fo:margin-bottom="0cm" fo:line-height="100%" fo:text-indent="1.251cm" style:auto-text-indent="false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8.253cm"/>
          <style:tab-stop style:position="18.503cm"/>
        </style:tab-stops>
      </style:paragraph-properties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1" style:font-size-complex="12pt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1" style:font-size-complex="12pt" style:font-style-complex="italic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font-weight="normal" style:font-size-asian="12pt" style:language-asian="en" style:country-asian="US" style:font-weight-asian="normal" style:font-name-complex="Calibri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4" style:family="text">
      <style:text-properties fo:color="#00000a" style:font-name="Times New Roman" fo:font-size="12pt" style:text-underline-style="none" fo:font-weight="normal" style:font-size-asian="12pt" style:font-weight-asian="normal" style:font-name-complex="Times New Roman1" style:font-size-complex="12pt"/>
    </style:style>
    <style:style style:name="T15" style:family="text">
      <style:text-properties fo:color="#ff0000" style:font-name="Times New Roman" fo:font-size="12pt" style:font-size-asian="12pt" style:language-asian="en" style:country-asian="US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РОССИЙСКАЯ ФЕДЕРАЦИЯ</text:span></text:p>
      <text:p text:style-name="P3"><text:span text:style-name="T1">КРАСНОЯРСКИЙ КРАЙ</text:span></text:p>
      <text:p text:style-name="P3"><text:span text:style-name="T1"><text:s/>КАЗАЧИНСКИЙ РАЙОН</text:span></text:p>
      <text:p text:style-name="P3"><text:span text:style-name="T1"><text:s text:c="5"/>АДМИНИСТРАЦИЯ ЗАХАРОВСКОГО СЕЛЬСОВЕТА</text:span></text:p>
      <text:p text:style-name="P4"/>
      <text:p text:style-name="P3"><text:span text:style-name="T1">ПОСТАНОВЛЕНИЕ (Проект)<text:tab/></text:span></text:p>
      <text:p text:style-name="P4"/>
      <text:p text:style-name="P2"><text:span text:style-name="T5"><text:s text:c="20"/>2020 г. <text:s text:c="33"/>с.Захаровка <text:s text:c="36"/>№</text:span><text:span text:style-name="T1"> <text:s/></text:span></text:p>
      <text:p text:style-name="P8"/>
      <text:p text:style-name="P1"><text:span text:style-name="T2">О внесении изменений в постановление Администрации Захаровского сельсовета от 29.04.2019 г. № 45 «Об утверждении Положения о межведомственной <text:s/>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, порядка признания садового дома жилым домом и жилого дома садовым домом»</text:span></text:p>
      <text:p text:style-name="P1"><text:span text:style-name="T2"><text:s text:c="2"/></text:span></text:p>
      <text:p text:style-name="P11"><text:span text:style-name="T7">В соответствии с Жилищным </text:span><text:a xlink:type="simple" xlink:href="consultantplus://offline/ref=08F69DB5146EC9F02A12EECA74B2E93A35C9A1A17BE03CE0ECFCC33F4D3116D26954052252CF3574h2P4J"><text:span text:style-name="T14">кодексом</text:span></text:a><text:span text:style-name="T7"> Российской Федерации, Федеральным </text:span><text:a xlink:type="simple" xlink:href="consultantplus://offline/ref=08F69DB5146EC9F02A12EECA74B2E93A35C9A1A87AE63CE0ECFCC33F4Dh3P1J"><text:span text:style-name="T14">законом</text:span></text:a><text:span text:style-name="T7"> от 06.10.2003 № 131-ФЗ «Об общих принципах организации местного самоуправления в Российской Федерации», </text:span><text:a xlink:type="simple" xlink:href="consultantplus://offline/ref=08F69DB5146EC9F02A12EECA74B2E93A35C6A4A874E73CE0ECFCC33F4Dh3P1J"><text:span text:style-name="T14">постановлением</text:span></text:a><text:span text:style-name="T7">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</text:span><text:span text:style-name="T8">садового дома жилым домом и жилого дома садовым домом</text:span><text:span text:style-name="T7">», </text:span><text:span text:style-name="T8">Уставом </text:span><text:span text:style-name="T7"><text:s/>Захаровского <text:s/>сельсовета</text:span><text:span text:style-name="T8">,</text:span><text:span text:style-name="T7"> </text:span></text:p>
      <text:p text:style-name="P12"/>
      <text:p text:style-name="P13"><text:span text:style-name="T5">ПОСТАНОВЛЯЮ:</text:span></text:p>
      <text:p text:style-name="P9"/>
      <text:p text:style-name="P11"><text:span text:style-name="T7"><text:s/>Внести в постановлении администрации Захаровского сельсовета от <text:s/></text:span></text:p>
      <text:p text:style-name="ConsPlusTitle"><text:span text:style-name="T7">25.03.2019 г. № 31«Об утверждении Положения о межведомственной <text:s/>комиссии </text:span></text:p>
      <text:p text:style-name="ConsPlusTitle"><text:span text:style-name="T7">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, порядка признания садового дома жилым домом и жилого дома садовым домом » <text:s/>следующие изменения:</text:span></text:p>
      <text:p text:style-name="P12"/>
      <text:list xml:id="list35629381" text:style-name="WWNum1">
        <text:list-item>
          <text:p text:style-name="P14"><text:span text:style-name="T7">В абзаце 3 подпункта 1.2. пункта 1 Приложения № 2 слова « </text:span><text:span text:style-name="T11">на проведение инвентаризации и регистрации объектов недвижимости, находящихся в городских и сельских поселениях, других муниципальных образованиях» заменить словами <text:s/>«в том <text:s/>числе в случае проведения <text:s/>обследования <text:s/>помещений <text:s/>на <text:s/>основании сводного перечня <text:s text:c="2"/>объектов (жилых <text:s/>помещений), находящихся <text:s/>в <text:s/>границах зоны чрезвычайной ситуации, предусмотренного <text:s/>пунктом <text:s/>42 Положения о признании помещения <text:s/>жилым помещением, жилого помещения <text:s/>непригодным <text:s/>для <text:s text:c="2"/>проживания, многоквартирного дома аварийным <text:s/>и подлежащим сносу, или <text:s/>реконструкции, садового дома жилым домом и жилого дома <text:s/>садовым <text:s/>домом, утвержденного постановлением <text:s/>Правительства <text:s/>Российской <text:s/>Федерации <text:s/>от <text:s/>28.01.2006г. № <text:s/>47»</text:span></text:p>
        </text:list-item>
      </text:list>
      <text:list xml:id="list35640510" text:style-name="WWNum2">
        <text:list-item>
          <text:p text:style-name="P17"><text:span text:style-name="T3">В подпункте <text:s/>3.1. пункта <text:s text:c="2"/>3 приложения <text:s/>№ 2 <text:s text:c="2"/>слова <text:s/>«</text:span><text:span text:style-name="T6">документов, предусмотренных пунктом 42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ого</text:span><text:span text:style-name="T3"> Постановлением</text:span><text:span text:style-name="T2"> </text:span><text:span text:style-name="T3">от 28.01.2006 № 47 (далее – Положение)» заменить <text:s/>словами « <text:s text:c="2"/>документов <text:s text:c="3"/>предусмотренных <text:s/>абзацем <text:s/>первым <text:s/>пункта <text:s/>42, пунктом <text:s/>45 <text:s text:c="2"/></text:span><text:span text:style-name="T6">Положения о признании помещения жилым помещением, жилого </text:span><text:soft-page-break/><text:span text:style-name="T6">помещения непригодным для проживания, многоквартирного дома аварийным и подлежащим сносу или реконструкции, садового дома жилым домом и жилого дома садовым домом, утвержденного</text:span><text:span text:style-name="T3"> Постановлением Правительства Российской <text:s text:c="2"/>Федерации <text:s/>от <text:s/>28.01.2006 № <text:s/>47»</text:span><text:span text:style-name="T15"> </text:span></text:p>
        </text:list-item>
        <text:list-item>
          <text:p text:style-name="P15"><text:span text:style-name="T7">. Пункт <text:s/>4 <text:s/>Приложения <text:s/>№ 2 дополнить <text:s/>подпунктом <text:s/>4.3. следующего <text:s/>содержания <text:s/>«В <text:s/>случае <text:s/>если <text:s/>комиссия <text:s/>проводит <text:s/>оценку <text:s/>на <text:s/>основании <text:s text:c="3"/>сводного перечня <text:s/>объектов (жилых <text:s/>помещений), предусмотренного пунктом <text:s/>42 Положения <text:s/>о <text:s/>признании <text:s/>помещения <text:s/>жилым <text:s/>помещением, жилого <text:s/>помещения непригодным <text:s/>для <text:s/>проживания, многоквартирного <text:s/>дома <text:s/>аварийным и <text:s/>подлежащим <text:s/>сносу <text:s/>или <text:s text:c="2"/>реконструкции, садового <text:s/>дома <text:s/>жилым <text:s/>домом и <text:s/>жилого <text:s/>дома <text:s/>садовым <text:s/>домом, утвержденного <text:s/>постановлением <text:s/>Правительства <text:s text:c="2"/>Российской <text:s text:c="2"/>Федерации от 28.01.2006г. № <text:s/>47, представление документов, предусмотренных пунктом 45 Положения <text:s/>о <text:s/>признании <text:s/>помещения <text:s/>жилым помещением, жилого помещения <text:s/>непригодным для <text:s/>проживания, многоквартирного <text:s/>дома аварийным и подлежащим <text:s/>сносу <text:s/>или <text:s/>реконструкции, садового <text:s/>дома <text:s/>жилым <text:s/>домом и <text:s/>жилого дома садовым домом, утвержденного <text:s/>Постановлением Правительства <text:s text:c="2"/>Российской <text:s text:c="2"/>Федерации <text:s/>от <text:s/>28.01.2006 № <text:s/>47, не <text:s/>требуется».</text:span></text:p>
        </text:list-item>
        <text:list-item>
          <text:p text:style-name="P15"><text:span text:style-name="T7">. В <text:s/>пункте <text:s/>6 приложении № 2 <text:s/>Подпункт <text:s/>6.1. изложить <text:s/>в <text:s/>новой <text:s/>редакции «комиссия <text:s/>рассматривает <text:s/>поступившее <text:s/>заявление, или заключение органа государственного надзора (контроля), или заключение экспертизы жилого помещения, <text:s/>предусмотренные <text:s/>абзацем <text:s text:c="2"/>первым <text:s/>пункта <text:s/>42 Положения <text:s/>о <text:s/>признании <text:s/>помещения <text:s text:c="2"/>непригодным <text:s/>для <text:s/>проживания, <text:s/>многоквартирного <text:s/>дома <text:s/>аварийным <text:s/>и <text:s/>подлежащим <text:s/>сносу <text:s/>или реконструкции, садового <text:s/>дома <text:s/>жилым <text:s/>домом и жилого дома садовым <text:s/>домом, утвержденного <text:s/>Постановлением Правительства <text:s text:c="2"/>Российской <text:s/>Федерации <text:s/>от <text:s/>28.01.2006г. № <text:s/>47, в <text:s/>течении 30 <text:s/>календарных дней с даты регистрации, а сводный перечень <text:s/>объектов ( жилых <text:s/>помещений) или поступившее заявление <text:s/>собственника, правообладателя <text:s/>или <text:s/>нанимателя жилого <text:s/>помещения, которое получило <text:s/>повреждения <text:s/>в <text:s/>результате <text:s/>чрезвычайной <text:s/>ситуации и при этом не включено в сводный <text:s/>перечень <text:s/>объектов (жилых <text:s/>помещений), предусмотренных пунктом 42 Положения о признании <text:s/>помещения <text:s/>жилым помещением, жилого помещения <text:s/>непригодным для <text:s/>проживания, многоквартирного дома <text:s/>аварийным и подлежащим сносу или реконструкции, садового <text:s/>дома <text:s/>жилым <text:s/>домом <text:s/>и жилого <text:s/>дома садовым домом, утвержденного <text:s text:c="3"/>постановлением <text:s text:c="2"/>Правительства <text:s/>садовым <text:s/>домом, <text:s/>утвержденного Постановлением Правительства <text:s text:c="2"/>Российской <text:s text:c="2"/>Федерации от <text:s/>28.01.2006г. № <text:s/>47, - в течение <text:s/>20 <text:s text:c="3"/>календарных <text:s/>дней с <text:s/>даты <text:s/>регистрации <text:s/>и принимает решение <text:s/>(в виде <text:s/>аключения), <text:s/>либо <text:s/>решение о проведении <text:s/>дополнительного <text:s/>обследования <text:s/>оцениваемого <text:s/>помещения»</text:span></text:p>
        </text:list-item>
      </text:list>
      <text:p text:style-name="P11"><text:span text:style-name="T7">5. В <text:s/>пункте 6 приложении № 2 Подпункт 6.6 изложить <text:s/>в новой <text:s/>редакции «На <text:s/>основании <text:s/>полученного <text:s/>заключения <text:s text:c="3"/>администрация Захаровского сельсовета <text:s/>в <text:s/>течении <text:s/>30 <text:s/>календарных <text:s/>дней со дня <text:s/>получения <text:s/>заключения </text:span><text:span text:style-name="T9">в установленном им </text:span><text:a xlink:type="simple" xlink:href="consultantplus://offline/ref=81BAB0D4BD6AD66EA31A7B8F59EE9B46D8B3C233D6C67CCFB0D2549E9FD3FD81F55B3C7274E406CED2E947615CD9E021FE313051FA772ADCcFJCC"><text:span text:style-name="T9">порядке</text:span></text:a><text:span text:style-name="T9"> принимает решение, а в случае обследования жилых помещений, получивших повреждения в результате чрезвычайной ситуации, - в течение 10 календарных дней со дня получения заключения принимает в установленном им порядке решение и издает распоряжение с указанием о дальнейшем использовании помещения, сроках отселения физических и юридических лиц в случае признания дома аварийным и подлежащим сносу или реконструкции или о признании необходимости проведения ремонтно-восстановительных работ»</text:span></text:p>
      <text:p text:style-name="P16"><text:span text:style-name="T5"><text:s/>2. Контроль за исполнением настоящего Постановления оставляю за собой .</text:span></text:p>
      <text:p text:style-name="P18"><text:span text:style-name="T3">3. Постановление вступает в силу </text:span><text:span text:style-name="T4">после его официального опубликования </text:span><text:span text:style-name="T12">в <text:s/></text:span><text:span text:style-name="T3">газете <text:s/>« Ведомости органа местного самоуправления Захаровский сельсовет»</text:span></text:p>
      <text:p text:style-name="P6"><text:span text:style-name="T13"><text:s/></text:span></text:p>
      <text:p text:style-name="P7"/>
      <text:p text:style-name="P2"><text:span text:style-name="T5"><text:s/></text:span></text:p>
      <text:p text:style-name="P10"><text:span text:style-name="T5">Глава <text:s text:c="3"/>Захаровского сельсовета <text:s text:c="61"/>Т.А..Роз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fo:line-height="100%" fo:orphans="0" fo:widows="0" fo:hyphenation-ladder-count="no-limit" fo:text-indent="0cm" style:auto-text-indent="false"/>
      <style:text-properties style:font-name="Arial1" fo:font-size="10pt" style:letter-kerning="true" style:font-name-asian="Arial Unicode MS" style:font-size-asian="10pt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Times New Roman1" style:font-name-complex="Times New Roman1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font-weight-asian="bold" style:font-name-complex="Calibri1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style:font-name-asian="Times New Roman1" style:language-asian="en" style:country-asian="US" style:font-name-complex="Calibri1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font-name-complex="Courier New1" style:font-size-complex="10pt"/>
    </style:style>
    <style:style style:name="ConsNonformat" style:family="paragraph" style:default-outline-level="">
      <style:paragraph-properties fo:margin-left="0cm" fo:margin-right="34.876cm" fo:margin-top="0cm" fo:margin-bottom="0cm" fo:line-height="100%" fo:orphans="0" fo:widows="0" fo:hyphenation-ladder-count="no-limit" fo:text-indent="0cm" style:auto-text-indent="false" style:writing-mode="lr-tb"/>
      <style:text-properties style:use-window-font-color="true" style:font-name="Courier New" fo:font-size="10pt" style:letter-kerning="true" style:font-name-asian="Arial2" style:font-size-asian="10pt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Arial1" fo:font-size="10pt" style:letter-kerning="true" style:font-name-asian="Arial Unicode MS" style:font-size-asian="10pt" style:font-name-complex="Times New Roman1" style:font-size-complex="12pt"/>
    </style:style>
    <style:style style:name="ListLabel_20_1" style:display-name="ListLabel 1" style:family="text">
      <style:text-properties fo:color="#00000a"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8</meta:editing-cycles>
    <meta:creation-date>2020-10-12T01:44:00</meta:creation-date>
    <dc:date>2020-10-23T15:50:04.53</dc:date>
    <meta:editing-duration>PT7M59S</meta:editing-duration>
    <meta:generator>OpenOffice.org/3.3$Win32 OpenOffice.org_project/330m20$Build-9567</meta:generator>
    <meta:document-statistic meta:table-count="0" meta:image-count="0" meta:object-count="0" meta:page-count="2" meta:paragraph-count="23" meta:word-count="808" meta:character-count="67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