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font-size="18pt" style:font-size-asian="18pt" style:font-size-complex="18pt"/>
    </style:style>
    <style:style style:name="P3" style:family="paragraph" style:parent-style-name="Normal_20__28_Web_29_" style:list-style-name="L1">
      <style:paragraph-properties fo:margin-top="0.049cm" fo:margin-bottom="0.049cm" fo:background-color="#ffffff">
        <style:background-image/>
      </style:paragraph-properties>
      <style:text-properties fo:font-size="18pt" style:font-size-asian="18pt" style:font-size-complex="18pt"/>
    </style:style>
    <style:style style:name="P4" style:family="paragraph" style:parent-style-name="Normal_20__28_Web_29_" style:master-page-name="Standard">
      <style:paragraph-properties fo:margin-top="0.049cm" fo:margin-bottom="0.049cm" style:page-number="auto" fo:background-color="#ffffff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color="#333333" style:font-name="Helvetica"/>
    </style:style>
    <style:style style:name="T2" style:family="text">
      <style:text-properties fo:color="#333333" style:font-name="Helvetica" fo:font-size="10pt" style:font-size-asian="10pt" style:font-size-complex="10pt"/>
    </style:style>
    <style:style style:name="T3" style:family="text">
      <style:text-properties fo:color="#333333" style:font-name="Calibri"/>
    </style:style>
    <style:style style:name="T4" style:family="text">
      <style:text-properties fo:color="#333333" style:font-name="Calibri"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АМЯТКА НАСЕЛЕНИЮ о мерах пожарной безопасности в весенне-летний период</text:span></text:p>
      <text:p text:style-name="P2"><text:bookmark text:name="_GoBack"/><text:span text:style-name="T3"/></text:p>
      <text:p text:style-name="P2"><text:span text:style-name="T1">- НЕУКОСНИТЕЛЬНО соблюдать правила пожарной безопасности;</text:span></text:p>
      <text:p text:style-name="P2"><text:span text:style-name="T1">- своевременно вывозить мусор и проводить утилизацию твердых бытовых отходов;</text:span></text:p>
      <text:p text:style-name="P2"><text:span text:style-name="T1">- обязательно создать первичные средства пожаротушения ( емкости с водой не менее 0,2 куб л, огнетушители, ранцевые огнетушители и др.);</text:span></text:p>
      <text:p text:style-name="P2"><text:span text:style-name="T1">временно приостановить проведение пожароопасных работ, сжигание бытовых отходов и мусора, разведение костров на дворовых и прилегающих территориях;</text:span></text:p>
      <text:p text:style-name="P2"><text:span text:style-name="T1">- при обнаружении пожара необходимо немедленно уведомить о нем Пожарный пост Захаровского сельсовета (тел. 8 39196 22-129) и до прибытия пожарной части принять по возможности меры по тушению пожара;</text:span></text:p>
      <text:list xml:id="list31579392" text:style-name="L1">
        <text:list-item>
          <text:p text:style-name="P3"><text:span text:style-name="T1">проведение культурно-массовых зрелищных мероприятий на территории лесных массивов, зеленых зон, а также их посещение, при введении противопожарного режима (до его отмены) ограничивается.</text:span></text:p>
          <text:p text:style-name="P3"><text:span text:style-name="T1"/></text:p>
        </text:list-item>
      </text:list>
      <text:p text:style-name="P2"><text:span text:style-name="T1">ПОЖАЛУЙСТА!  БУДЬТЕ БДИТЕЛЬНЫ!  СОБЛЮДАЙТЕ ПРАВИЛА ПОЖАРНОЙ БЕЗОПАСНОСТИ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Парыгин</meta:initial-creator>
    <meta:editing-cycles>3</meta:editing-cycles>
    <meta:creation-date>2019-04-04T19:41:00</meta:creation-date>
    <dc:date>2019-04-29T11:37:40.1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121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