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Normal_20__28_Web_29_" style:master-page-name="Standard">
      <style:paragraph-properties fo:margin-top="0.049cm" fo:margin-bottom="0.049cm" fo:text-align="center" style:justify-single-word="false" style:page-number="auto" fo:background-color="#ffffff"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fo:color="#333333" style:font-name="Helvetica"/>
    </style:style>
    <style:style style:name="T2" style:family="text">
      <style:text-properties fo:color="#333333" style:font-name="Helvetic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ребования по эксплуатации печей на твердом топливе:</text:span></text:p>
      <text:p text:style-name="P2"><text:span text:style-name="T1">До начала отопительного сезона печь и дымоход нужно проверить, отремонтировать, оштукатурить и побелить.</text:span></text:p>
      <text:p text:style-name="P2"><text:span text:style-name="T1">Соблюдайте расстояние между печью и мебелью (не менее 70 см, а от топочных  отверстий не менее 125 см).</text:span></text:p>
      <text:p text:style-name="P2"><text:span text:style-name="T1">Для  предохранения пола  от возгорания  металлический лист под топочной дверцей печи должен быть целым, без повреждений (размером 50 x 70 см).</text:span></text:p>
      <text:p text:style-name="P2"><text:span text:style-name="T1">Не располагайте топливо, другие горючие вещества и материалы на предтопочном листе.</text:span></text:p>
      <text:p text:style-name="P2"><text:span text:style-name="T1">Не используйте вентиляционные и газовые каналы в качестве дымоходов.</text:span></text:p>
      <text:p text:style-name="P2"><text:span text:style-name="T1">Чтобы не перекаливать печь в зимнее время, топите печи в день 2-3 раза продолжительностью не более 1,5 часов</text:span></text:p>
      <text:p text:style-name="P2"><text:span text:style-name="T1">Не оставляйте без присмотра топящуюся печь, не поручайте надзор малолетним детям.</text:span></text:p>
      <text:p text:style-name="P2"><text:span text:style-name="T1">Золу и шлак выгребайте из топок,  проливайте водой и удаляйте в специально отведенное для них безопасное  место.</text:span></text:p>
      <text:p text:style-name="P2"><text:span text:style-name="T1">Очищайте дымоходы и печи от сажи не реже одного раза в три месяца.</text:span></text:p>
      <text:p text:style-name="P2"><text:span text:style-name="T1"> Соблюдение правил строительства печей, каминов и бань, а также правил пожарной безопасности способствует созданию благоприятных условий для жизни людей, обеспечивает безопасность очагов открытого огня в любой сезон, позволяет использовать их с полной нагрузкой в соответствии с назначением того или иного сооружения.</text:span></text:p>
      <text:p text:style-name="P2"><text:span text:style-name="T1"> Если пожар все-таки возник: Не поддавайтесь панике!</text:span></text:p>
      <text:p text:style-name="P2"><text:span text:style-name="T1"> При первых признаках возгорания – запах гари, задымление, горение – немедленно вызывайте пожарных: по телефону «101», по мобильному  «112».</text:span></text:p>
      <text:p text:style-name="P2"><text:span text:style-name="T1"> Если очаг пожара не большой, попробуйте потушить его: залив водой, засыпав песком или землей, накрыв плотной тканью (одеялом). Но помните, огонь распространяется очень быстро.</text:span></text:p>
      <text:p text:style-name="P2"><text:span text:style-name="T1">Если справиться с возгоранием самостоятельно не удалось, покиньте горящее помещение через ближайший выход – дверь или окно. Постарайтесь отключить газ и </text:span><text:soft-page-break/><text:span text:style-name="T1">электроэнергию, прикрыть за собой дверь. Оповестите о пожаре соседей.</text:span></text:p>
      <text:p text:style-name="P2"><text:span text:style-name="T1">Не теряйте силы и время на спасение имущества. В первую очередь спасайте людей/</text:span></text:p>
      <text:p text:style-name="P2"><text:span text:style-name="T1"> При пожаре в основном гибнут не от огня, а от дыма. Поэтому, если в помещении сильное задымление, пробирайтесь к выходу как можно ниже к полу, предохраняя дыхательные пути мокрой тканью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Парыгин</meta:initial-creator>
    <meta:editing-cycles>2</meta:editing-cycles>
    <meta:creation-date>2019-04-04T19:43:00</meta:creation-date>
    <dc:date>2019-04-29T14:56:57.26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17" meta:word-count="302" meta: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