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24cm" fo:margin-left="-0.042cm" fo:margin-right="-0.981cm" table:align="margins" style:writing-mode="lr-tb"/>
    </style:style>
    <style:style style:name="Таблица1.A" style:family="table-column">
      <style:table-column-properties style:column-width="14.049cm" style:rel-column-width="7965*"/>
    </style:style>
    <style:style style:name="Таблица1.B" style:family="table-column">
      <style:table-column-properties style:column-width="4.974cm" style:rel-column-width="2820*"/>
    </style:style>
    <style:style style:name="Таблица1.1" style:family="table-row">
      <style:table-row-properties style:min-row-height="1.279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ConsPlusNormal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157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4.157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style:letter-kerning="true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1.251cm" style:auto-text-indent="false" style:page-number="auto"/>
    </style:style>
    <style:style style:name="P10" style:family="paragraph" style:parent-style-name="Standard">
      <style:paragraph-properties fo:margin-left="0.501cm" fo:margin-right="0cm" fo:text-indent="0.25cm" style:auto-text-indent="false"/>
    </style:style>
    <style:style style:name="P11" style:family="paragraph" style:parent-style-name="Standard">
      <style:paragraph-properties fo:margin-left="11.345cm" fo:margin-right="0cm" fo:margin-top="0.272cm" fo:margin-bottom="0cm" fo:text-align="center" style:justify-single-word="false" fo:text-indent="0cm" style:auto-text-indent="false" fo:background-color="#ffffff">
        <style:tab-stops>
          <style:tab-stop style:position="14.157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4.157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4.157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4.157cm"/>
        </style:tab-stops>
        <style:background-image/>
      </style:paragraph-properties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 fo:background-color="#ffffff">
        <style:tab-stops>
          <style:tab-stop style:position="14.157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 fo:background-color="#ffffff">
        <style:tab-stops>
          <style:tab-stop style:position="9.432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004cm" fo:margin-bottom="0cm" fo:text-align="center" style:justify-single-word="false" fo:text-indent="1.501cm" style:auto-text-indent="false" fo:background-color="#ffffff">
        <style:tab-stops>
          <style:tab-stop style:position="9.432cm"/>
        </style:tab-stops>
        <style:background-image/>
      </style:paragraph-properties>
    </style:style>
    <style:style style:name="P20" style:family="paragraph" style:parent-style-name="Standard">
      <style:paragraph-properties fo:margin-top="0.049cm" fo:margin-bottom="0cm" fo:text-align="justify" style:justify-single-word="false" fo:background-color="#ffffff">
        <style:tab-stops>
          <style:tab-stop style:position="14.157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10.001cm" fo:margin-right="0cm" fo:margin-top="0.004cm" fo:margin-bottom="0cm" fo:text-align="end" style:justify-single-word="false" fo:text-indent="0cm" style:auto-text-indent="false" fo:break-before="page" fo:background-color="#ffffff">
        <style:tab-stops>
          <style:tab-stop style:position="9.432cm"/>
        </style:tab-stops>
        <style:background-image/>
      </style:paragraph-properties>
    </style:style>
    <style:style style:name="P22" style:family="paragraph" style:parent-style-name="Standard">
      <style:paragraph-properties fo:margin-left="10.001cm" fo:margin-right="0cm" fo:margin-top="0.004cm" fo:margin-bottom="0cm" fo:text-align="end" style:justify-single-word="false" fo:text-indent="0cm" style:auto-text-indent="false" fo:background-color="#ffffff">
        <style:tab-stops>
          <style:tab-stop style:position="9.432cm"/>
        </style:tab-stops>
        <style:background-image/>
      </style:paragraph-properties>
    </style:style>
    <style:style style:name="P23" style:family="paragraph" style:parent-style-name="Standard">
      <style:paragraph-properties fo:margin-top="0.004cm" fo:margin-bottom="0cm" fo:text-align="center" style:justify-single-word="false" fo:background-color="#ffffff">
        <style:tab-stops>
          <style:tab-stop style:position="9.432cm"/>
        </style:tab-stops>
        <style:background-image/>
      </style:paragraph-properties>
    </style:style>
    <style:style style:name="T1" style:family="text">
      <style:text-properties style:font-name="Times New Roman"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letter-kerning="true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Российская Федерация</text:span></text:p>
      <text:p text:style-name="P8"><text:span text:style-name="T1">Красноярский край Казачинский район</text:span></text:p>
      <text:p text:style-name="P8"><text:span text:style-name="T1">Захаровского сельсовет</text:span></text:p>
      <text:p text:style-name="P5"/>
      <text:p text:style-name="P4"><text:span text:style-name="T2">ПОСТАНОВЛЕНИЕ</text:span></text:p>
      <text:p text:style-name="P6"/>
      <text:p text:style-name="P6"/>
      <text:p text:style-name="P10"><text:span text:style-name="T4">16 августа 2021г. <text:s text:c="44"/>с. Захаровка <text:s text:c="7"/><text:tab/> <text:s text:c="33"/><text:tab/>№ 47</text:span></text:p>
      <text:p text:style-name="P7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3"><text:s text:c="17"/>Об утверждении Порядка завершения операций по <text:s text:c="57"/>исполнению местного бюджета в текущем финансовом году</text:span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2"/>
      <text:p text:style-name="P15"><text:span text:style-name="T5"><text:s text:c="8"/>В соответствии со статьей 242 Бюджетного кодекса Российской Федерации, руководствуясь статьями 17, 20 Устава Захаровского сельсовета Казачинского района Красноярского края, ПОСТАНОВЛЯЮ:</text:span></text:p>
      <text:p text:style-name="P15"><text:span text:style-name="T5"/></text:p>
      <text:p text:style-name="P17"><text:span text:style-name="T5">1. Утвердить Порядок завершения операций по исполнению местного бюджета в текущем <text:s text:c="2"/>финансовом году согласно приложению.</text:span></text:p>
      <text:p text:style-name="P17"><text:span text:style-name="T5">2. Контроль за исполнением настоящего Постановления возложить на бухгалтера Захаровского сельсовета <text:s/>Степанову Л.Г.</text:span></text:p>
      <text:p text:style-name="P17"><text:span text:style-name="T5">3. Настоящий приказ вступает в силу с момента подписания.</text:span></text:p>
      <text:p text:style-name="P13"/>
      <text:p text:style-name="P20"/>
      <text:p text:style-name="P20"/>
      <text:p text:style-name="P20"/>
      <text:p text:style-name="P20"/>
      <text:p text:style-name="P14"><text:span text:style-name="T5">Глава Захаровского сельсовета <text:s text:c="56"/>Т.А.Розе</text:span><text:bookmark text:name="_GoBack"/></text:p>
      <text:p text:style-name="P13"/>
      <text:p text:style-name="P13"/>
      <text:p text:style-name="P13"/>
      <text:p text:style-name="P13"/>
      <text:p text:style-name="P13"/>
      <text:p text:style-name="P21"><text:span text:style-name="T6">Приложение</text:span></text:p>
      <text:p text:style-name="P22"><text:span text:style-name="T6">к Постановление администрации <text:s/></text:span></text:p>
      <text:p text:style-name="P22"><text:span text:style-name="T6"><text:s/>Захаровского сельсовета </text:span></text:p>
      <text:p text:style-name="P22"><text:span text:style-name="T6">от 16 августа 2021 года № 47</text:span></text:p>
      <text:p text:style-name="P23"><text:span text:style-name="T7">Порядок</text:span></text:p>
      <text:p text:style-name="P19"><text:span text:style-name="T7">завершения операций по исполнению местного бюджета в текущем финансовом году</text:span></text:p>
      <text:p text:style-name="P19"><text:span text:style-name="T7"/></text:p>
      <text:p text:style-name="P18"><text:span text:style-name="T6">1. Настоящий Порядок устанавливает процедуры, обязательные для исполнения участниками бюджетного процесса при завершении операций по исполнению местного бюджета в текущем финансовом году.</text:span></text:p>
      <text:p text:style-name="P18"><text:span text:style-name="T6">2. Операции по исполнению местного бюджета (далее – бюджета) в текущем финансовом году, за исключением операций, осуществляемых Управлением Федерального казначейства по Красноярскому краю по распределению поступлений отчетного финансового года между бюджетами бюджетной системы Российской Федерации и их зачислению в районный бюджет, завершаются 31 декабря.</text:span></text:p>
      <text:p text:style-name="P1"><text:span text:style-name="T5">3. В целях завершения операций по расходам бюджета и источникам финансирования дефицита бюджета главные распорядители средств бюджета (далее – ГРБС) и главные администраторы источников финансирования дефицита бюджета (далее – ГАИФДБ) представляют в Управление федерального казначейства по Красноярскому краю не позднее, чем:</text:span></text:p>
      <text:p text:style-name="P1"><text:span text:style-name="T5">за два рабочих дня до окончания текущего финансового года - платежные документы для доведения бюджетных ассигнований и (или) лимитов бюджетных обязательств и предельных объемов финансирования расходов до распорядителей и получателей средств бюджета, за исключением случаев, установленных настоящим пунктом;</text:span></text:p>
      <text:p text:style-name="P1"><text:span text:style-name="T5">за два рабочих дня до окончания текущего финансового года - документы для доведения бюджетных ассигнований до администраторов источников финансирования дефицита бюджета;</text:span></text:p>
      <text:p text:style-name="P1"><text:span text:style-name="T5">до последнего рабочего дня текущего финансового года - документы, уменьшающие лимиты бюджетных обязательств и (или) предельные объемы финансирования расходов иных получателей средств бюджета в случае возврата остатков средств бюджета, не использованных иным получателем средств бюджета в четыре рабочих дня до окончания текущего финансового года;</text:span></text:p>
      <text:p text:style-name="P1"><text:span text:style-name="T5">за один рабочий день до окончания текущего финансового года - платежные документы для осуществления кассовых выплат по источникам финансирования дефицита бюджета в валюте Российской Федерации.</text:span></text:p>
      <text:p text:style-name="P1"><text:bookmark text:name="Par63"/><text:span text:style-name="T5">4. Получатели средств бюджета (администраторы источников финансирования дефицита бюджета) обеспечивают представление в Управление федерального казначейства по Красноярскому краю платежных и иных документов, необходимых для подтверждения в установленном порядке принятых ими денежных обязательств, и последующего осуществления кассовых выплат из бюджета не позднее, чем за один рабочий день до окончания текущего финансового года, а для осуществления операций по выплатам за счет наличных денег - не позднее, чем за два рабочих дня до окончания текущего финансового года.</text:span></text:p>
      <text:p text:style-name="P1"><text:span text:style-name="T5">5. Управление федерального казначейства по Красноярскому краю в последний рабочий день текущего финансового года при наличии неиспользованных остатков средств на счетах, открытых для выдачи и внесения наличных денежных средств, перечисляют их на единый счет </text:span><text:span text:style-name="T6">местного</text:span><text:span text:style-name="T5"> бюджета.</text:span></text:p>
      <text:p text:style-name="P1"><text:span text:style-name="T5">6. Остатки неиспользованных лимитов бюджетных обязательств (бюджетных ассигнований) и предельных объемов финансирования для кассовых выплат из бюджета текущего финансового года, отраженные на лицевых счетах, открытых Управлением федерального казначейства по Красноярскому краю главным распорядителям, распорядителям и получателям средств бюджета (главным администраторам и администраторам источников финансирования дефицита бюджета), не подлежат учету на указанных лицевых счетах в качестве остатков на начало очередного финансового года.</text:span></text:p>
      <text:p text:style-name="P1"><text:span text:style-name="T5">7. После 1 января очередного финансового года документы от главных распорядителей, распорядителей и получателей средств бюджета (главных администраторов и администраторов источников финансирования дефицита бюджета) на изменение лимитов бюджетных обязательств и предельных объемов финансирования завершенного финансового года (бюджетных ассигнований) не принимаются.</text:span></text:p>
      <text:p text:style-name="P1"><text:soft-page-break/><text:span text:style-name="T5">8. Остатки средств бюджета завершенного финансового года, поступившие на единый счет местного бюджета, в очередном финансовом году подлежат перечислению в доход </text:span><text:span text:style-name="T6">местного</text:span><text:span text:style-name="T5"> бюджета в порядке, установленном для возврата дебиторской задолженности прошлых лет получателей средств бюджета.</text:span></text:p>
      <text:p text:style-name="P16"><text:bookmark text:name="Par11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votroickoe</meta:initial-creator>
    <meta:editing-cycles>2</meta:editing-cycles>
    <meta:print-date>2021-10-27T05:13:00</meta:print-date>
    <meta:creation-date>2021-10-29T04:46:00</meta:creation-date>
    <dc:date>2021-10-29T14:55:23.84</dc:date>
    <meta:editing-duration>P0D</meta:editing-duration>
    <meta:generator>OpenOffice.org/3.3$Win32 OpenOffice.org_project/330m20$Build-9567</meta:generator>
    <meta:document-statistic meta:table-count="1" meta:image-count="0" meta:object-count="0" meta:page-count="3" meta:paragraph-count="29" meta:word-count="596" meta:character-count="5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