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_5f_1">
      <style:paragraph-properties fo:margin-left="0cm" fo:margin-right="0cm" fo:text-align="start" style:justify-single-word="false" fo:text-indent="1.251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ConsPlusNormal">
      <style:paragraph-properties fo:margin-left="0cm" fo:margin-right="0cm" fo:text-indent="1.251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5.86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1.764cm"/>
          <style:tab-stop style:position="4.50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1.764cm"/>
          <style:tab-stop style:position="4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РОССИЙСКАЯ ФЕДЕРАЦИЯ</text:span></text:p>
      <text:p text:style-name="P8"><text:span text:style-name="T2">КРАСНОЯРСКИЙ КРАЙ <text:s text:c="2"/>КАЗАЧИНСКИЙ РАЙОН</text:span></text:p>
      <text:p text:style-name="P8"><text:span text:style-name="T4">СХОД ГРАЖДАН ЗАХАРОВСКОГО СЕЛЬСОВАЕТА</text:span></text:p>
      <text:p text:style-name="P8"><text:span text:style-name="T4"/></text:p>
      <text:p text:style-name="P8"><text:span text:style-name="T2">РЕШЕНИЕ (Проект)</text:span></text:p>
      <text:p text:style-name="P10"/>
      <text:p text:style-name="P7"><text:span text:style-name="T3"><text:s text:c="18"/>. 2023 г.<text:tab/> <text:s text:c="34"/>с.Захаровка <text:s text:c="27"/>№ </text:span></text:p>
      <text:p text:style-name="P12"/>
      <text:p text:style-name="P15"><text:span text:style-name="T7">О внесении изменений в Решение от 28.10.2021г. №13-47 «Об утверждении Положения о муниципальном контроле в сфере благоустройства на территории Захаровского сельсовета</text:span></text:p>
      <text:p text:style-name="P18"/>
      <text:p text:style-name="P22"><text:span text:style-name="T8">В соответствии с пунктом 19 части 1 статьи 14 Федерального закона от 06.10.2003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Уставом Захаровского сельсовета Казачинского района Красноярского края, Захаровский сельский Совет депутатов</text:span></text:p>
      <text:p text:style-name="P7"><text:span text:style-name="T6">РЕШИЛ</text:span><text:span text:style-name="T1">:</text:span></text:p>
      <text:p text:style-name="P20"/>
      <text:list xml:id="list32482845" text:style-name="WWNum1">
        <text:list-item>
          <text:p text:style-name="P24"><text:span text:style-name="T8">Внести изменения <text:s/>в Решение от 28.10.2021 №13-47 «Об утверждении Положения о муниципальном контроле в сфере благоустройства на территории Захаровского сельсовета « статью 4 изложить в следующей редакции :</text:span></text:p>
        </text:list-item>
      </text:list>
      <text:p text:style-name="P4"><text:span text:style-name="T7">4. Обжалование решений администрации, действий (бездействия) должностных лиц, уполномоченных осуществлять муниципальный жилищный контроль</text:span></text:p>
      <text:p text:style-name="P5"/>
      <text:p text:style-name="P3"><text:span text:style-name="T8">4.1.Решения администрации, действия (бездействие) должностных лиц, уполномоченных осуществлять муниципальный жилищный контроль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3"><text:span text:style-name="T8">Судебное обжалование решений контрольного (надзорного) органа ,действий (бездействия)его должностных лиц возможно только после их досудебного обжалования , за исключением случаев обжалования в суд решений , действий (бездействия) гражданами , не осуществляющими предпринимательской деятельности .</text:span></text:p>
      <text:p text:style-name="P3"><text:span text:style-name="T8">4.2. Контролируемые лица, права и законные интересы которых, по их мнению, были непосредственно нарушены в рамках осуществления муниципального жилищного контроля, имеют право на досудебное обжалование:</text:span></text:p>
      <text:p text:style-name="P3"><text:span text:style-name="T8">1) решений о проведении контрольных мероприятий;</text:span></text:p>
      <text:p text:style-name="P3"><text:span text:style-name="T8">2) актов контрольных мероприятий, предписаний об устранении выявленных нарушений;</text:span></text:p>
      <text:p text:style-name="P3"><text:span text:style-name="T8">3) действий (бездействия) должностных лиц, уполномоченных осуществлять муниципальный жилищный контроль, в рамках контрольных мероприятий.</text:span></text:p>
      <text:p text:style-name="P3"><text:span text:style-name="T8">4.3.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(или) регионального портала государственных и муниципальных услуг.</text:span></text:p>
      <text:p text:style-name="P1"><text:span text:style-name="T8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Захаровского сельсоветас предварительным информированием главы Захаровского сельсоветао наличии в жалобе (документах) сведений, составляющих государственную или иную охраняемую законом тайну.</text:span></text:p>
      <text:p text:style-name="P3"><text:soft-page-break/><text:span text:style-name="T8">4.4. Жалоба на решение администрации, действия (бездействие) его должностных лиц рассматривается главой Захаровского сельсовета.</text:span></text:p>
      <text:p text:style-name="P3"><text:span text:style-name="T8">4.5. 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span></text:p>
      <text:p text:style-name="P3"><text:span text:style-name="T8">Жалоба на предписание администрации может быть подана в течение 10 рабочих дней с момента получения контролируемым лицом предписания.</text:span></text:p>
      <text:p text:style-name="P3"><text:span text:style-name="T8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span></text:p>
      <text:p text:style-name="P3"><text:span text:style-name="T8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span></text:p>
      <text:p text:style-name="P3"><text:span text:style-name="T8">4.6. Жалоба на решение администрации, действия (бездействие) его должностных лиц подлежит рассмотрению в течение 20 рабочих дней со дня ее регистрации. </text:span></text:p>
      <text:p text:style-name="P3"><text:span text:style-name="T8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Захаровского сельсовета не более чем на 20 рабочих дней.</text:span></text:p>
      <text:p text:style-name="P22"><text:span text:style-name="T8">2. Настоящее решение вступает в силу со дня его официального опубликования, и распространяет свои правоотношения возникшие с 1 января 2023 года</text:span></text:p>
      <text:p text:style-name="P23"/>
      <text:p text:style-name="P21"/>
      <text:p text:style-name="P21"/>
      <text:p text:style-name="P21"/>
      <text:p text:style-name="P21"/>
      <text:p text:style-name="P21"/>
      <text:p text:style-name="P16"><text:span text:style-name="T3"/></text:p>
      <text:p text:style-name="P17"><text:span text:style-name="T3">Глава Захаровского сельсовета <text:s text:c="32"/>Т.А.Розе</text:span></text:p>
      <text:p text:style-name="P19"/>
      <text:p text:style-name="P13"/>
      <text:p text:style-name="P6"/>
      <text:p text:style-name="P11"/>
      <text:p text:style-name="P11"/>
      <text:p text:style-name="P11"/>
      <text:p text:style-name="P9"><text:span text:style-name="T3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1" fo:font-size="13pt" style:font-name-asian="Times New Roman1" style:font-size-asian="13pt" style:font-name-complex="Arial2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2.249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249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3</meta:editing-cycles>
    <meta:creation-date>2023-02-06T10:13:00</meta:creation-date>
    <dc:date>2023-03-09T12:30:50.65</dc:date>
    <meta:editing-duration>PT1M51S</meta:editing-duration>
    <meta:generator>OpenOffice.org/3.3$Win32 OpenOffice.org_project/330m20$Build-9567</meta:generator>
    <meta:document-statistic meta:table-count="0" meta:image-count="0" meta:object-count="0" meta:page-count="2" meta:paragraph-count="30" meta:word-count="549" meta:character-count="4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